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Castellar, Constantia" svg:font-family="Castellar, Constantia"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list-style-name="LFO1" style:family="paragraph">
      <style:text-properties fo:font-size="12pt" style:font-size-asian="12pt" style:font-size-complex="12pt"/>
    </style:style>
    <style:style style:name="P47" style:parent-style-name="Standard" style:list-style-name="LFO1" style:family="paragraph">
      <style:text-properties fo:font-size="12pt" style:font-size-asian="12pt" style:font-size-complex="12pt"/>
    </style:style>
    <style:style style:name="P48" style:parent-style-name="Standard" style:list-style-name="LFO1"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paragraph-properties fo:text-align="center"/>
      <style:text-properties fo:font-size="12pt" style:font-size-asian="12pt" style:font-size-complex="12pt"/>
    </style:style>
    <style:style style:name="P52" style:parent-style-name="Standard" style:family="paragraph">
      <style:paragraph-properties fo:text-align="center"/>
      <style:text-properties fo:font-size="12pt" style:font-size-asian="12pt" style:font-size-complex="12pt"/>
    </style:style>
    <style:style style:name="P53" style:parent-style-name="Standard" style:list-style-name="LFO2" style:family="paragraph">
      <style:text-properties fo:font-size="12pt" style:font-size-asian="12pt" style:font-size-complex="12pt"/>
    </style:style>
    <style:style style:name="P54" style:parent-style-name="Standard" style:list-style-name="LFO2" style:family="paragraph">
      <style:text-properties fo:font-size="12pt" style:font-size-asian="12pt" style:font-size-complex="12pt"/>
    </style:style>
    <style:style style:name="P55" style:parent-style-name="Standard" style:list-style-name="LFO2" style:family="paragraph">
      <style:text-properties fo:font-size="12pt" style:font-size-asian="12pt" style:font-size-complex="12pt"/>
    </style:style>
    <style:style style:name="P56" style:parent-style-name="Standard" style:list-style-name="LFO2" style:family="paragraph">
      <style:text-properties fo:font-size="12pt" style:font-size-asian="12pt" style:font-size-complex="12pt"/>
    </style:style>
    <style:style style:name="P57" style:parent-style-name="Standard" style:list-style-name="LFO2" style:family="paragraph">
      <style:text-properties fo:font-size="12pt" style:font-size-asian="12pt" style:font-size-complex="12pt"/>
    </style:style>
    <style:style style:name="P58" style:parent-style-name="Standard" style:list-style-name="LFO2" style:family="paragraph">
      <style:text-properties fo:font-size="12pt" style:font-size-asian="12pt" style:font-size-complex="12pt"/>
    </style:style>
    <style:style style:name="P59" style:parent-style-name="Standard" style:list-style-name="LFO2" style:family="paragraph">
      <style:text-properties fo:font-size="12pt" style:font-size-asian="12pt" style:font-size-complex="12pt"/>
    </style:style>
    <style:style style:name="P60" style:parent-style-name="Standard" style:list-style-name="LFO2" style:family="paragraph">
      <style:text-properties fo:font-size="12pt" style:font-size-asian="12pt" style:font-size-complex="12pt"/>
    </style:style>
    <style:style style:name="P61" style:parent-style-name="Standard" style:list-style-name="LFO2" style:family="paragraph">
      <style:text-properties fo:font-size="12pt" style:font-size-asian="12pt" style:font-size-complex="12pt"/>
    </style:style>
    <style:style style:name="P62" style:parent-style-name="Standard" style:list-style-name="LFO2" style:family="paragraph">
      <style:text-properties fo:font-size="12pt" style:font-size-asian="12pt" style:font-size-complex="12pt"/>
    </style:style>
    <style:style style:name="P63" style:parent-style-name="Standard" style:list-style-name="LFO2" style:family="paragraph">
      <style:text-properties fo:font-size="12pt" style:font-size-asian="12pt" style:font-size-complex="12pt"/>
    </style:style>
    <style:style style:name="P64" style:parent-style-name="Standard" style:list-style-name="LFO2" style:family="paragraph">
      <style:text-properties fo:font-size="12pt" style:font-size-asian="12pt" style:font-size-complex="12pt"/>
    </style:style>
    <style:style style:name="P65" style:parent-style-name="Standard" style:family="paragraph">
      <style:text-properties fo:font-size="12pt" style:font-size-asian="12pt" style:font-size-complex="12pt"/>
    </style:style>
    <style:style style:name="TableColumn67" style:family="table-column">
      <style:table-column-properties style:column-width="2.2305in" style:use-optimal-column-width="false"/>
    </style:style>
    <style:style style:name="TableColumn68" style:family="table-column">
      <style:table-column-properties style:column-width="2.2312in" style:use-optimal-column-width="false"/>
    </style:style>
    <style:style style:name="TableColumn69" style:family="table-column">
      <style:table-column-properties style:column-width="2.2312in" style:use-optimal-column-width="false"/>
    </style:style>
    <style:style style:name="Table66" style:family="table">
      <style:table-properties style:width="6.693in" fo:margin-left="0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 style:parent-style-name="TableContents" style:family="paragraph">
      <style:paragraph-properties fo:text-align="center"/>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TableContents" style:family="paragraph">
      <style:paragraph-properties fo:text-align="center"/>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 style:parent-style-name="Standard" style:list-style-name="LFO2" style:family="paragraph">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P95" style:parent-style-name="Standard" style:family="paragraph">
      <style:paragraph-properties fo:margin-left="0.2361in" fo:text-indent="-0.2361in">
        <style:tab-stops/>
      </style:paragraph-properties>
      <style:text-properties fo:font-size="12pt" style:font-size-asian="12pt" style:font-size-complex="12pt"/>
    </style:style>
    <style:style style:name="P96" style:parent-style-name="Standard" style:family="paragraph">
      <style:paragraph-properties fo:margin-left="0.2361in" fo:text-indent="-0.2361in">
        <style:tab-stops/>
      </style:paragraph-properties>
      <style:text-properties fo:font-size="12pt" style:font-size-asian="12pt" style:font-size-complex="12pt"/>
    </style:style>
    <style:style style:name="P97" style:parent-style-name="Standard" style:family="paragraph">
      <style:text-properties fo:font-size="12pt" style:font-size-asian="12pt" style:font-size-complex="12pt"/>
    </style:style>
    <style:style style:name="P98" style:parent-style-name="Standard" style:family="paragraph">
      <style:text-properties fo:font-size="12pt" style:font-size-asian="12pt" style:font-size-complex="12pt"/>
    </style:style>
    <style:style style:name="P99" style:parent-style-name="Standard" style:family="paragraph">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text-properties fo:font-style="italic" style:font-style-asian="italic" style:font-style-complex="italic"/>
    </style:style>
    <style:style style:name="P104" style:parent-style-name="Standard" style:family="paragraph">
      <style:text-properties fo:font-style="italic" style:font-style-asian="italic" style:font-style-complex="italic"/>
    </style:style>
    <style:style style:name="P105" style:parent-style-name="Standard" style:family="paragraph">
      <style:text-properties fo:font-style="italic" style:font-style-asian="italic" style:font-style-complex="italic"/>
    </style:style>
    <style:style style:name="T106" style:parent-style-name="Car.predefinitoparagrafo" style:family="text">
      <style:text-properties fo:font-style="italic" style:font-style-asian="italic" style:font-style-complex="italic"/>
    </style:style>
  </office:automatic-styles>
  <office:body>
    <office:text text:use-soft-page-breaks="true">
      <text:p text:style-name="P1"/>
      <text:p text:style-name="P27"/>
      <text:p text:style-name="P28"><text:tab/><text:tab/><text:tab/><text:tab/><text:tab/><text:tab/><text:tab/><text:tab/><text:tab/>Spett.le Comune di Sant’Antimo</text:p>
      <text:p text:style-name="P29"><text:tab/><text:tab/><text:tab/><text:tab/><text:tab/><text:tab/><text:tab/><text:tab/><text:tab/>Settore V Polizia Locale</text:p>
      <text:p text:style-name="P30"/>
      <text:p text:style-name="P31"/>
      <text:p text:style-name="P32">Oggetto: Manifestazione di Interesse per il Servizio di ripristino post incidente mediante la pulizia della piattaforma stradale ed il reintegro delle matrici ambientali eventualmente compromesse da incidenti stradali per la durata di anni due.</text:p>
      <text:p text:style-name="P33"/>
      <text:p text:style-name="P34">Il/la sottoscritto/a<text:tab/>____________________________________________________ <text:s text:c="4"/></text:p>
      <text:p text:style-name="P35">nato/a a <text:s text:c="2"/><text:tab/><text:tab/>____________________________________________________ <text:s text:c="5"/></text:p>
      <text:p text:style-name="P36">il <text:s text:c="2"/><text:tab/><text:tab/><text:tab/>____________________________________________________ <text:s text:c="4"/></text:p>
      <text:p text:style-name="P37">in qualità di <text:s/><text:tab/><text:tab/>____________________________________________________ <text:s text:c="4"/></text:p>
      <text:p text:style-name="P38">con sede in <text:s/><text:tab/><text:tab/>____________________________________________________ <text:s text:c="4"/></text:p>
      <text:p text:style-name="P39">della ditta/società <text:s/><text:tab/>____________________________________________________ <text:s text:c="5"/></text:p>
      <text:p text:style-name="P40">con C.F. n. <text:s/><text:tab/><text:tab/>____________________________________________________ <text:s text:c="6"/></text:p>
      <text:p text:style-name="P41">P.I. n. .<text:s/><text:tab/><text:tab/>____________________________________________________ <text:s text:c="4"/></text:p>
      <text:p text:style-name="P42">Mail di riferimento: <text:s text:c="2"/><text:tab/>____________________________________________________ <text:s text:c="4"/></text:p>
      <text:p text:style-name="P43">PEC: <text:s/><text:tab/><text:tab/><text:tab/>____________________________________________________ <text:s text:c="8"/></text:p>
      <text:p text:style-name="P44"/>
      <text:p text:style-name="P45"/>
      <text:list text:style-name="LFO1" text:continue-numbering="true">
        <text:list-item>
          <text:p text:style-name="P46">Consapevole, ai sensi degli artt. 46 e 47 del D.P.R. n. 445/2000 della decadenza dai benefici di cui all'art. 75 e delle conseguenze per 1 ipotesi di falsità in atti e dichiarazioni mendaci di cui all'art. 76;</text:p>
        </text:list-item>
        <text:list-item>
          <text:p text:style-name="P47">Tenuto conto che con il medesimo avviso non si determina alcuna instaurazione di posizioni giuridiche od obblighi negoziali, né alcun vincolo per il Comune di Sant’Antimo che sarà libero di sospendere, modificare o annullare in qualsiasi momento il procedimento avviato, senza che gli operatori economici possano vantare alcuna pretesa;</text:p>
        </text:list-item>
        <text:list-item>
          <text:p text:style-name="P48">Manifesta il proprio interesse per la procedura in oggetto;</text:p>
        </text:list-item>
      </text:list>
      <text:p text:style-name="P49"/>
      <text:p text:style-name="P50"/>
      <text:p text:style-name="P51">DICHIARA, IN RELAZIONE ALLA PRESENTE RICHIESTA</text:p>
      <text:p text:style-name="P52"/>
      <text:list text:style-name="LFO2" text:continue-numbering="true">
        <text:list-item>
          <text:p text:style-name="P53">di essere iscritta presso la Camera di Commercio, competente territorialmente, per l'attività di coordinamento e gestione della manutenzione delle scade, finalizzata al ripristino delle condizioni di sicurezza e viabilità, a seguito di incidenti stradali;</text:p>
        </text:list-item>
        <text:list-item>
          <text:p text:style-name="P54">di essere iscritta all’Albo Nazionale dei Gestori Ambientali nella categoria “trasporto di rifiuti in conto proprio”, ai sensi dell'art. 212, comma 8 del D.lgs. 3 aprile 2006, n. 152 per le operazioni di trasporto rifiuti pericolosi e non pericolosi, derivanti dalle attività in oggetto;</text:p>
        </text:list-item>
        <text:list-item>
          <text:p text:style-name="P55">di essere iscritta all’Albo Nazionale dei Gestori Ambientali alla categoria 5, “raccolta e trasporto rifiuti speciali pericolosi” ai sensi del D. Lgs. del 3 aprile 2006 n. 152 - Codice dell’Ambiente - come da parere ANAC 28 del 06 giugno 2014;</text:p>
        </text:list-item>
        <text:list-item>
          <text:p text:style-name="P56">di essere iscritta al1’Albo Nazionale dei Gestori Ambientali alla categoria 8 “attività di intermediazione e commercio di rifiuti senza detenzione dei rifiuti stessi”, ai sensi del D. Lgs. del 3 aprile 2006 n. 152 - Codice dell’Ambiente; di essere iscritta all’Albo Nazionale dei Gestori Ambientali categoria 9 “bonifica di siti”, come previsto dall'art. 8 del Decreto del Ministero dell’Ambiente e della Tutela del Territorio e del Mare n. 406 del 28/04/1998 come da parere ANAC n. 82 del 23 aprile 2014;</text:p>
        </text:list-item>
        <text:list-item>
          <text:p text:style-name="P57">di garantire la disponibilità di una centrale operativa con personale specializzato per la gestione delle emergenze post incidente stradale in h 24, per 365 giorni/anno, con numero verde granito a disposizione dei soggetti interessati (forze dell'ordine, enti gestori proprietari di strade);</text:p>
        </text:list-item>
        <text:list-item>
          <text:p text:style-name="P58">di essere in possesso delle Certificazioni di qualità ISO 9001:2015 ed ISO 14001/2015 relative all'attività richiesta;</text:p>
        </text:list-item>
        <text:list-item>
          <text:p text:style-name="P59">di garantire il possesso di copertura assicurativa a garanzia dei danni derivanti a terzi per l'eventuale non corretta esecuzione degli interventi oggetto di concessione con massimale non inferiore a 10.000.000 di euro;</text:p>
        </text:list-item>
        <text:list-item>
          <text:p text:style-name="P60">di garantire la disponibilità di idonei automezzi per le operazioni di cantiere, autorizzati al trasporto di rifiuti, con attrezzature specifiche, per le operazioni di ripristino delle condizioni di sicurezza stradale e di reintegrare le condizioni ambientali compromesse dal verificarsi di incidenti stradali;</text:p>
        </text:list-item>
        <text:list-item>
          <text:p text:style-name="P61">di garantire capacità operativa di apertura, gestione e chiusura del cantiere stradale nel rispetto del quadro normativo vigente, con particolare riferimento al d.lgs. 285/92 (Codice della Strada) e d.lgs. 81/08 (Norme in materia di sicurezza sul lavoro);</text:p>
        </text:list-item>
        <text:list-item>
          <text:p text:style-name="P62">di garantire possibilità di raggiungere il luogo del sinistro entro 30 minuti dalla chiamata nelle ore diurne dei giorni feriali e 45 minuti nei giorni festivi e negli orari notturni;</text:p>
        </text:list-item>
        <text:list-item>
          <text:p text:style-name="P63">Di accettare tutto quanto previsto al punto 4 dell’Avviso e di fornire nella seguente dichiarazione, le ulteriori migliorie che riterrà necessario per l’affidamento del servizio</text:p>
        </text:list-item>
        <text:list-item>
          <text:p text:style-name="P64">di aver svolto con buon esito negli ultimi cinque anni anni servizi identici a quelli oggetto della presente concessione in almeno 3 Amministrazioni con popolazione pari o superiore ai 30.000 abitanti.</text:p>
        </text:list-item>
      </text:list>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Data</text:p>
          </table:table-cell>
          <table:table-cell table:style-name="TableCell73">
            <text:p text:style-name="P74">Committente</text:p>
          </table:table-cell>
          <table:table-cell table:style-name="TableCell75">
            <text:p text:style-name="P76">Descrizione del Servizio</text:p>
          </table:table-cell>
        </table:table-row>
        <table:table-row table:style-name="TableRow77">
          <table:table-cell table:style-name="TableCell78">
            <text:p text:style-name="TableContents"/>
          </table:table-cell>
          <table:table-cell table:style-name="TableCell79">
            <text:p text:style-name="TableContents"/>
          </table:table-cell>
          <table:table-cell table:style-name="TableCell80">
            <text:p text:style-name="TableContents"/>
          </table:table-cell>
        </table:table-row>
        <table:table-row table:style-name="TableRow81">
          <table:table-cell table:style-name="TableCell82">
            <text:p text:style-name="TableContents"/>
          </table:table-cell>
          <table:table-cell table:style-name="TableCell83">
            <text:p text:style-name="TableContents"/>
          </table:table-cell>
          <table:table-cell table:style-name="TableCell84">
            <text:p text:style-name="TableContents"/>
          </table:table-cell>
        </table:table-row>
        <table:table-row table:style-name="TableRow85">
          <table:table-cell table:style-name="TableCell86">
            <text:p text:style-name="TableContents"/>
          </table:table-cell>
          <table:table-cell table:style-name="TableCell87">
            <text:p text:style-name="TableContents"/>
          </table:table-cell>
          <table:table-cell table:style-name="TableCell88">
            <text:p text:style-name="TableContents"/>
          </table:table-cell>
        </table:table-row>
        <table:table-row table:style-name="TableRow89">
          <table:table-cell table:style-name="TableCell90">
            <text:p text:style-name="TableContents"/>
          </table:table-cell>
          <table:table-cell table:style-name="TableCell91">
            <text:p text:style-name="TableContents"/>
          </table:table-cell>
          <table:table-cell table:style-name="TableCell92">
            <text:p text:style-name="TableContents"/>
          </table:table-cell>
        </table:table-row>
      </table:table>
      <text:list text:style-name="LFO2" text:continue-numbering="true">
        <text:list-item>
          <text:p text:style-name="P93">di autorizzare il trattamento dei dati personali <text:s/>in conformità al GDPR del 25 maggio 2018 n. 2016/679, esclusivamente per le finalità connesse all’espletamento della procedura in oggetto, per tutti gli adempimenti conseguenti;</text:p>
        </text:list-item>
      </text:list>
      <text:p text:style-name="P94"/>
      <text:p text:style-name="P95">È in facoltà delle ditte allegare la documentazione a comprova dei requisiti autocertificati. <text:s/></text:p>
      <text:p text:style-name="P96">Il possesso dei requisiti è richiesto a pena di esclusione.</text:p>
      <text:p text:style-name="P97"><text:tab/></text:p>
      <text:p text:style-name="P98"><text:tab/><text:tab/><text:tab/><text:tab/><text:tab/><text:tab/><text:tab/><text:tab/><text:tab/>Firma autografa digitale (1)</text:p>
      <text:p text:style-name="P99"><text:tab/><text:tab/><text:tab/><text:tab/><text:tab/><text:tab/><text:tab/><text:tab/><text:tab/>______________________</text:p>
      <text:p text:style-name="P100"/>
      <text:p text:style-name="P101"/>
      <text:p text:style-name="P102"/>
      <text:p text:style-name="P103">Allegati eventuali:</text:p>
      <text:p text:style-name="P104"/>
      <text:p text:style-name="P105">-Procura (solo in caso di dichiarazione sottoscritta dal Procuratore Speciale)</text:p>
      <text:p text:style-name="Standard"><text:span text:style-name="T106">(1) In caso di firma autografa, va allegata la copia del documento di riconosc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Castellar, Constantia" svg:font-family="Castellar, Constantia"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Corpodeltesto2" style:display-name="Corpo del testo 2" style:family="paragraph" style:parent-style-name="Standard">
      <style:paragraph-properties fo:text-align="justify"/>
      <style:text-properties fo:font-weight="bold" style:font-weight-asian="bold" style:font-weight-complex="bold"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2" style:display-name="Carattere Carattere2" style:family="text" style:parent-style-name="Car.predefinitoparagrafo">
      <style:text-properties fo:font-weight="bold" style:font-weight-asian="bold" style:font-weight-complex="bold" style:font-size-complex="12pt" fo:language="it" fo:country="I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7875in" fo:margin-bottom="0.634in" fo:margin-right="0.7875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7256in"/>
      </style:footer-style>
    </style:page-layout>
    <style:style style:name="P2" style:parent-style-name="Standard" style:family="paragraph">
      <style:paragraph-properties fo:text-align="justify"/>
    </style:style>
    <style:style style:name="T3" style:parent-style-name="Car.predefinitoparagrafo" style:family="text">
      <style:text-properties style:font-name="Arial" style:font-name-asian="Arial" style:font-name-complex="Arial" fo:font-weight="bold" style:font-weight-asian="bold" style:font-weight-complex="bold" fo:text-shadow="0.0138in 0.0138in 0in #000000" fo:color="#0066B3" fo:font-size="28pt" style:font-size-asian="28pt" style:font-size-complex="28pt"/>
    </style:style>
    <style:style style:name="T4" style:parent-style-name="Car.predefinitoparagrafo" style:family="text">
      <style:text-properties style:font-name="Arial" style:font-name-asian="Arial" style:font-name-complex="Arial" fo:font-weight="bold" style:font-weight-asian="bold" style:font-weight-complex="bold" fo:text-shadow="0.0138in 0.0138in 0in #000000" fo:color="#000000" fo:font-size="26pt" style:font-size-asian="26pt" style:font-size-complex="26pt"/>
    </style:style>
    <style:style style:name="T5" style:parent-style-name="Car.predefinitoparagrafo" style:family="text">
      <style:text-properties style:font-name="Arial" style:font-name-asian="Arial" style:font-name-complex="Arial" fo:font-weight="bold" style:font-weight-asian="bold" fo:font-style="italic" style:font-style-asian="italic" fo:font-size="25pt" style:font-size-asian="25pt" style:font-size-complex="25pt"/>
    </style:style>
    <style:style style:name="T6" style:parent-style-name="Car.predefinitoparagrafo" style:family="text">
      <style:text-properties style:font-name-asian="Arial" style:font-name-complex="Arial" fo:font-weight="bold" style:font-weight-asian="bold" fo:font-size="25pt" style:font-size-asian="25pt" style:font-size-complex="25pt"/>
    </style:style>
    <style:style style:name="P7" style:parent-style-name="Standard" style:family="paragraph">
      <style:paragraph-properties fo:text-align="justify" fo:line-height="115%"/>
    </style:style>
    <style:style style:name="T8" style:parent-style-name="Car.predefinitoparagrafo" style:family="text">
      <style:text-properties style:font-name-asian="Arial" style:font-name-complex="Arial" fo:font-weight="bold" style:font-weight-asian="bold" fo:font-size="15pt" style:font-size-asian="15pt" style:font-size-complex="15pt"/>
    </style:style>
    <style:style style:name="T9" style:parent-style-name="Car.predefinitoparagrafo" style:family="text">
      <style:text-properties style:font-name="Arial" style:font-name-asian="Arial" style:font-name-complex="Arial" fo:font-weight="bold" style:font-weight-asian="bold" fo:font-size="14.5pt" style:font-size-asian="14.5pt" style:font-size-complex="14.5pt"/>
    </style:style>
    <style:style style:name="T10" style:parent-style-name="Car.predefinitoparagrafo" style:family="text">
      <style:text-properties style:font-name="Arial" style:font-name-complex="Arial" fo:font-weight="bold" style:font-weight-asian="bold" fo:font-size="14.5pt" style:font-size-asian="14.5pt" style:font-size-complex="14.5pt"/>
    </style:style>
    <style:style style:name="T11" style:parent-style-name="Car.predefinitoparagrafo" style:family="text">
      <style:text-properties style:font-name="Arial" style:font-name-complex="Arial" fo:font-weight="bold" style:font-weight-asian="bold" fo:font-size="16pt" style:font-size-asian="16pt" style:font-size-complex="16pt"/>
    </style:style>
    <style:style style:name="P12" style:parent-style-name="Standard" style:family="paragraph">
      <style:paragraph-properties fo:text-align="justify" fo:line-height="115%" fo:text-indent="0.4916in"/>
    </style:style>
    <style:style style:name="T13" style:parent-style-name="Car.predefinitoparagrafo" style:family="text">
      <style:text-properties style:font-name="Arial" style:font-name-asian="Arial" style:font-name-complex="Arial" fo:font-weight="bold" style:font-weight-asian="bold" style:text-outline="true" fo:font-size="23pt" style:font-size-asian="23pt" style:font-size-complex="23pt"/>
    </style:style>
    <style:style style:name="T14"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5"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style:font-name="Castellar, Constantia" style:font-name-complex="Castellar, Constantia" fo:font-weight="bold" style:font-weight-asian="bold" fo:font-size="8pt" style:font-size-asian="8pt" style:font-size-complex="8pt"/>
    </style:style>
    <style:style style:name="TableColumn18" style:family="table-column">
      <style:table-column-properties style:column-width="6.618in" style:use-optimal-column-width="false"/>
    </style:style>
    <style:style style:name="Table17" style:family="table">
      <style:table-properties style:width="6.618in" fo:margin-left="-0.0152in" table:align="left"/>
    </style:style>
    <style:style style:name="TableRow19" style:family="table-row">
      <style:table-row-properties style:min-row-height="0.4361in" style:use-optimal-row-height="false"/>
    </style:style>
    <style:style style:name="TableCell20" style:family="table-cell">
      <style:table-cell-properties fo:border="0.0069in solid #000000" style:writing-mode="lr-tb" fo:padding-top="0in" fo:padding-left="0.0486in" fo:padding-bottom="0in" fo:padding-right="0.0486in"/>
    </style:style>
    <style:style style:name="P21" style:parent-style-name="Standard" style:family="paragraph">
      <style:paragraph-properties style:snap-to-layout-grid="false" fo:text-align="center"/>
    </style:style>
    <style:style style:name="T22" style:parent-style-name="Car.predefinitoparagrafo" style:family="text">
      <style:text-properties style:font-name="Arial"/>
    </style:style>
    <style:style style:name="T23" style:parent-style-name="Internetlink" style:family="text">
      <style:text-properties fo:font-style="italic" style:font-style-asian="italic" style:font-style-complex="italic"/>
    </style:style>
    <style:style style:name="P24" style:parent-style-name="Standard" style:family="paragraph">
      <style:paragraph-properties fo:text-align="center"/>
    </style:style>
    <style:style style:name="T25" style:parent-style-name="Car.predefinitoparagrafo" style:family="text">
      <style:text-properties style:font-name="Arial"/>
    </style:style>
    <style:style style:name="T26" style:parent-style-name="Car.predefinitoparagrafo" style:family="text">
      <style:text-properties style:font-name="Arial"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00275in, -0.00275in, -0.00275in, -0.00275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magine2" text:anchor-type="paragraph" svg:x="0.02087in" svg:y="-0.0752in" svg:width="0.67008in" svg:height="0.86732in" style:rel-width="scale" style:rel-height="scale"><draw:image xlink:href="media/image1.png" xlink:type="simple" xlink:show="embed" xlink:actuate="onLoad"/><svg:title/><svg:desc/></draw:frame><text:span text:style-name="T3"><text:s text:c="8"/></text:span><text:span text:style-name="T4">CORPO di <text:s/>POLIZIA MUNICIPALE</text:span><text:span text:style-name="T5"><text:s text:c="4"/></text:span><text:span text:style-name="T6"><text:s text:c="6"/></text:span></text:p>
        <text:p text:style-name="P7"><text:span text:style-name="T8"><text:s text:c="31"/></text:span><text:span text:style-name="T9">COMUNE DI SANT’ANTIMO</text:span><text:span text:style-name="T10"><text:s text:c="2"/>-<text:s/></text:span><text:span text:style-name="T11"><text:s/>NAPOLI</text:span></text:p>
        <text:p text:style-name="P12"><text:span text:style-name="T13"><text:s text:c="7"/></text:span><text:span text:style-name="T14"><text:s text:c="12"/></text:span><text:span text:style-name="T15"><text:s text:c="29"/>Ufficio Comando</text:span></text:p>
        <text:p text:style-name="P16"/>
      </style:header>
      <style:footer>
        <text:p text:style-name="Pièdipagina"/>
        <table:table table:style-name="Table17">
          <table:table-columns>
            <table:table-column table:style-name="TableColumn18"/>
          </table:table-columns>
          <table:table-row table:style-name="TableRow19">
            <table:table-cell table:style-name="TableCell20">
              <text:p text:style-name="P21"><text:span text:style-name="T22">Via Roma n.168 - Sant’Antimo (NA) - tel. 0818332698 – email: <text:s/></text:span><text:a xlink:href="mailto:polizialocale@comune.santantimo.na.it" office:target-frame-name="_top" xlink:show="replace"><text:span text:style-name="T23">polizialocale@comune.santantimo.na.it</text:span></text:a></text:p>
              <text:p text:style-name="P24"><text:span text:style-name="T25">pec: <text:s/></text:span><text:span text:style-name="T26">polizialocale@pec.comune.santantimo.na.it</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POLIZIA MUNICIPALE</meta:initial-creator>
    <dc:creator>gbalzamo</dc:creator>
    <meta:creation-date>2026-03-12T09:40:00Z</meta:creation-date>
    <dc:date>2026-03-12T09:40:00Z</dc:date>
    <meta:print-date>2024-12-02T15:44:00Z</meta:print-date>
    <meta:template xlink:href="Normal" xlink:type="simple"/>
    <meta:editing-cycles>2</meta:editing-cycles>
    <meta:editing-duration>PT180S</meta:editing-duration>
    <meta:document-statistic meta:page-count="3" meta:paragraph-count="10" meta:word-count="819" meta:character-count="5478" meta:row-count="38" meta:non-whitespace-character-count="4669"/>
  </office:meta>
</office:document-meta>
</file>